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1000000B2D91DD560F500F9A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adornments="Normal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646cm" fo:margin-right="3.039cm" fo:margin-top="0.166cm" fo:margin-bottom="0cm" style:contextual-spacing="false" fo:line-height="115%" fo:text-align="start" style:justify-single-word="false" fo:text-indent="-0.635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" style:family="paragraph" style:parent-style-name="Standard">
      <style:paragraph-properties fo:margin-left="0cm" fo:margin-right="0.683cm" fo:margin-top="0.161cm" fo:margin-bottom="0cm" style:contextual-spacing="false" fo:text-align="center" style:justify-single-word="false" fo:text-indent="0cm" style:auto-text-indent="false">
        <style:tab-stops>
          <style:tab-stop style:position="1.894cm"/>
          <style:tab-stop style:position="3.552cm"/>
          <style:tab-stop style:position="5.801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margin-left="4.357cm" fo:margin-right="5.604cm" fo:margin-top="0.12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0.376cm" fo:margin-right="0cm" fo:margin-top="0.161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376cm" fo:margin-right="0cm" fo:margin-top="0.173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4.357cm" fo:margin-right="5.604cm" fo:margin-top="0.12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4.357cm" fo:margin-right="5.604cm" fo:margin-top="0.261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247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683cm" fo:margin-top="0.161cm" fo:margin-bottom="0cm" style:contextual-spacing="false" fo:text-align="center" style:justify-single-word="false" fo:text-indent="0cm" style:auto-text-indent="false">
        <style:tab-stops>
          <style:tab-stop style:position="1.894cm"/>
          <style:tab-stop style:position="3.552cm"/>
          <style:tab-stop style:position="5.801cm"/>
        </style:tab-stops>
      </style:paragraph-properties>
    </style:style>
    <style:style style:name="P10" style:family="paragraph" style:parent-style-name="Standard">
      <style:paragraph-properties fo:margin-left="0.587cm" fo:margin-right="1.947cm" fo:margin-top="0.305cm" fo:margin-bottom="0cm" style:contextual-spacing="false" fo:line-height="150%" fo:text-align="justify" style:justify-single-word="false" fo:text-indent="0cm" style:auto-text-indent="false">
        <style:tab-stops>
          <style:tab-stop style:position="6.627cm"/>
          <style:tab-stop style:position="8.774cm"/>
          <style:tab-stop style:position="15.587cm"/>
        </style:tab-stops>
      </style:paragraph-properties>
    </style:style>
    <style:style style:name="P11" style:family="paragraph" style:parent-style-name="Standard">
      <style:paragraph-properties fo:margin-left="0.587cm" fo:margin-right="1.947cm" fo:margin-top="0cm" fo:margin-bottom="0cm" style:contextual-spacing="false" fo:line-height="150%" fo:text-align="justify" style:justify-single-word="false" fo:text-indent="0.026cm" style:auto-text-indent="false">
        <style:tab-stops>
          <style:tab-stop style:position="9.521cm"/>
        </style:tab-stops>
      </style:paragraph-properties>
    </style:style>
    <style:style style:name="P12" style:family="paragraph" style:parent-style-name="Standard">
      <style:paragraph-properties fo:margin-left="0.376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>
      <style:text-properties fo:font-size="12pt" fo:font-weight="bold" style:font-size-asian="12pt" style:font-weight-asian="bold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16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17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21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22" style:family="paragraph" style:parent-style-name="Text_20_body">
      <style:paragraph-properties fo:margin-left="0cm" fo:margin-right="5.577cm" fo:margin-top="0.065cm" fo:margin-bottom="0cm" style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etter-spacing="-0.007cm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etter-spacing="-0.002cm" fo:font-weight="bold" style:font-size-asian="10pt" style:font-weight-asian="bold" style:font-size-complex="10pt"/>
    </style:style>
    <style:style style:name="T5" style:family="text">
      <style:text-properties fo:font-size="10pt" fo:letter-spacing="-0.021cm" fo:font-weight="bold" style:font-size-asian="10pt" style:font-weight-asian="bold" style:font-size-complex="10pt"/>
    </style:style>
    <style:style style:name="T6" style:family="text">
      <style:text-properties fo:font-size="10pt" fo:letter-spacing="-0.019cm" fo:font-weight="bold" style:font-size-asian="10pt" style:font-weight-asian="bold" style:font-size-complex="10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text-underline-style="solid" style:text-underline-width="bold" style:text-underline-color="font-color" style:font-size-asian="11pt"/>
    </style:style>
    <style:style style:name="T9" style:family="text">
      <style:text-properties fo:font-size="11pt" fo:letter-spacing="0.002cm" style:font-size-asian="11pt"/>
    </style:style>
    <style:style style:name="T10" style:family="text">
      <style:text-properties fo:font-size="11pt" fo:letter-spacing="0.023cm" style:font-size-asian="11pt"/>
    </style:style>
    <style:style style:name="T11" style:family="text">
      <style:text-properties fo:font-size="11pt" style:text-underline-style="solid" style:text-underline-width="auto" style:text-underline-color="font-color" style:font-size-asian="11pt"/>
    </style:style>
    <style:style style:name="T12" style:family="text">
      <style:text-properties fo:font-size="11pt" fo:letter-spacing="-0.092cm" style:font-size-asian="11pt"/>
    </style:style>
    <style:style style:name="T13" style:family="text">
      <style:text-properties fo:font-size="11pt" fo:letter-spacing="0.018cm" style:font-size-asian="11pt"/>
    </style:style>
    <style:style style:name="T14" style:family="text">
      <style:text-properties fo:font-size="11pt" fo:letter-spacing="0.007cm" style:font-size-asian="11pt"/>
    </style:style>
    <style:style style:name="T15" style:family="text">
      <style:text-properties fo:font-size="11pt" fo:letter-spacing="0.009cm" style:font-size-asian="11pt"/>
    </style:style>
    <style:style style:name="T16" style:family="text">
      <style:text-properties fo:font-size="11pt" fo:letter-spacing="-0.014cm" style:font-size-asian="11pt"/>
    </style:style>
    <style:style style:name="T17" style:family="text">
      <style:text-properties fo:font-size="11pt" fo:letter-spacing="-0.016cm" style:font-size-asian="11pt"/>
    </style:style>
    <style:style style:name="T18" style:family="text">
      <style:text-properties fo:font-size="11pt" fo:letter-spacing="-0.004cm" style:font-size-asian="11pt"/>
    </style:style>
    <style:style style:name="T19" style:family="text">
      <style:text-properties fo:font-size="11pt" fo:letter-spacing="-0.018cm" style:font-size-asian="11pt"/>
    </style:style>
    <style:style style:name="T20" style:family="text">
      <style:text-properties fo:font-size="11pt" fo:letter-spacing="-0.012cm" style:font-size-asian="11pt"/>
    </style:style>
    <style:style style:name="T21" style:family="text">
      <style:text-properties fo:font-size="11pt" fo:letter-spacing="-0.011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7cm" style:font-size-asian="11pt"/>
    </style:style>
    <style:style style:name="T24" style:family="text">
      <style:text-properties fo:letter-spacing="-0.012cm"/>
    </style:style>
    <style:style style:name="T25" style:family="text">
      <style:text-properties fo:letter-spacing="-0.011cm"/>
    </style:style>
    <style:style style:name="T26" style:family="text">
      <style:text-properties fo:letter-spacing="-0.018cm"/>
    </style:style>
    <style:style style:name="T27" style:family="text">
      <style:text-properties fo:letter-spacing="-0.016cm"/>
    </style:style>
    <style:style style:name="T28" style:family="text">
      <style:text-properties fo:letter-spacing="0.002cm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07cm" fo:margin-right="0.007cm" fo:margin-top="0.007cm" fo:margin-bottom="0.00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text:span text:style-name="T1">ANEXO</text:span><text:span text:style-name="T2"> </text:span><text:span text:style-name="T1">IV</text:span></text:p>
      <text:p text:style-name="P8"><text:span text:style-name="T4">REQUERIMENTO</text:span><text:span text:style-name="T5"> </text:span><text:span text:style-name="T1">DE</text:span><text:span text:style-name="T5"> </text:span><text:span text:style-name="T1">ATENDIMENTO</text:span><text:span text:style-name="T6"> </text:span><text:span text:style-name="T1">ESPECIALIZADO</text:span></text:p>
      <text:p text:style-name="P13"/>
      <text:p text:style-name="P10"><text:span text:style-name="T7">Eu</text:span><text:span text:style-name="T8"><text:tab/><text:tab/></text:span><text:span text:style-name="T7">, <text:s/></text:span><text:span text:style-name="T9"><text:s/></text:span><text:span text:style-name="T7">RG</text:span><text:span text:style-name="T10"> </text:span><text:span text:style-name="T7">nº.:</text:span><text:span text:style-name="T11"><text:tab/></text:span><text:span text:style-name="T7">,</text:span><text:span text:style-name="T9"> </text:span><text:span text:style-name="T7">CPF</text:span><text:span text:style-name="T12"> </text:span><text:span text:style-name="T7">nº.:</text:span><text:span text:style-name="T11"> <text:tab/></text:span></text:p>
      <text:p text:style-name="P11"><text:span text:style-name="T7">,</text:span><text:span text:style-name="T13"> </text:span><text:span text:style-name="T7">candidato(a)</text:span><text:span text:style-name="T13"> </text:span><text:span text:style-name="T7">inscrito</text:span><text:span text:style-name="T13"> </text:span><text:span text:style-name="T7">sob</text:span><text:span text:style-name="T13"> </text:span><text:span text:style-name="T7">nº.</text:span><text:span text:style-name="T11"><text:tab/></text:span><text:span text:style-name="T7">,</text:span><text:span text:style-name="T14"> </text:span><text:span text:style-name="T7">venho</text:span><text:span text:style-name="T15"> </text:span><text:span text:style-name="T7">requerer</text:span><text:span text:style-name="T14"> </text:span><text:span text:style-name="T7">a</text:span><text:span text:style-name="T15"> </text:span><text:span text:style-name="T7">V.Sa.</text:span><text:span text:style-name="T16"> </text:span><text:span text:style-name="T7">condições</text:span><text:span text:style-name="T17"> </text:span><text:span text:style-name="T7">especiais</text:span><text:span text:style-name="T12"> </text:span><text:span text:style-name="T7">para</text:span><text:span text:style-name="T9"> </text:span><text:span text:style-name="T7">realização</text:span><text:span text:style-name="T9"> </text:span><text:span text:style-name="T7">da</text:span><text:span text:style-name="T9"> </text:span><text:span text:style-name="T7">Prova</text:span><text:span text:style-name="T9"> </text:span><text:span text:style-name="T7">Objetiva</text:span><text:span text:style-name="T9"> </text:span><text:span text:style-name="T7">do</text:span><text:span text:style-name="T9"> </text:span><text:span text:style-name="T7">Concurso</text:span><text:span text:style-name="T9"> </text:span><text:span text:style-name="T7">Público,</text:span><text:span text:style-name="T9"> </text:span><text:span text:style-name="T7">com</text:span><text:span text:style-name="T9"> </text:span><text:span text:style-name="T7">base</text:span><text:span text:style-name="T9"> </text:span><text:span text:style-name="T7">no</text:span><text:span text:style-name="T9"> </text:span><text:span text:style-name="T7">item</text:span><text:span text:style-name="T9"> </text:span><text:span text:style-name="T7">3.6 do edital, para</text:span><text:span text:style-name="T9"> </text:span><text:span text:style-name="T7">provimento de Cargo Efetivo Técnico Administrativo em Educação do Edital nº xxxx, de xx de xxxxx</text:span><text:span text:style-name="T12"> </text:span><text:span text:style-name="T7">de</text:span><text:span text:style-name="T18"> </text:span><text:span text:style-name="T7">2023.</text:span></text:p>
      <text:p text:style-name="P15"/>
      <text:p text:style-name="P12"><text:span text:style-name="T7">Tipo</text:span><text:span text:style-name="T19"> </text:span><text:span text:style-name="T7">de</text:span><text:span text:style-name="T17"> </text:span><text:span text:style-name="T7">Deficiência</text:span><text:span text:style-name="T19"> </text:span><text:span text:style-name="T7">ou</text:span><text:span text:style-name="T17"> </text:span><text:span text:style-name="T7">Condição</text:span><text:span text:style-name="T19"> </text:span><text:span text:style-name="T7">Temporária:</text:span></text:p>
      <text:p text:style-name="P14"/>
      <text:p text:style-name="P16"><draw:line text:anchor-type="char" draw:z-index="0" draw:name="Figura1" draw:style-name="gr1" draw:text-style-name="P26" svg:x1="2cm" svg:y1="0.617cm" svg:x2="18.87cm" svg:y2="0.618cm"><text:p/></draw:line></text:p>
      <text:p text:style-name="P14"/>
      <text:p text:style-name="P18"><draw:line text:anchor-type="char" draw:z-index="1" draw:name="Figura2" draw:style-name="gr1" draw:text-style-name="P26" svg:x1="2cm" svg:y1="0.564cm" svg:x2="18.87cm" svg:y2="0.565cm"><text:p/></draw:line></text:p>
      <text:p text:style-name="P19"/>
      <text:p text:style-name="P4"><text:span text:style-name="T7">Tipo</text:span><text:span text:style-name="T20"> </text:span><text:span text:style-name="T7">de</text:span><text:span text:style-name="T20"> </text:span><text:span text:style-name="T7">recurso</text:span><text:span text:style-name="T20"> </text:span><text:span text:style-name="T7">ou</text:span><text:span text:style-name="T20"> </text:span><text:span text:style-name="T7">atendimento</text:span><text:span text:style-name="T20"> </text:span><text:span text:style-name="T7">necessário:</text:span></text:p>
      <text:p text:style-name="P14"/>
      <text:p text:style-name="P16"><draw:line text:anchor-type="char" draw:z-index="2" draw:name="Figura3" draw:style-name="gr1" draw:text-style-name="P26" svg:x1="2cm" svg:y1="0.617cm" svg:x2="18.87cm" svg:y2="0.618cm"><text:p/></draw:line></text:p>
      <text:p text:style-name="P14"/>
      <text:p text:style-name="P18"><draw:line text:anchor-type="char" draw:z-index="3" draw:name="Figura4" draw:style-name="gr1" draw:text-style-name="P26" svg:x1="2cm" svg:y1="0.564cm" svg:x2="18.87cm" svg:y2="0.565cm"><text:p/></draw:line></text:p>
      <text:p text:style-name="P14"/>
      <text:p text:style-name="P18"><draw:line text:anchor-type="char" draw:z-index="4" draw:name="Figura5" draw:style-name="gr1" draw:text-style-name="P26" svg:x1="2cm" svg:y1="0.564cm" svg:x2="18.87cm" svg:y2="0.565cm"><text:p/></draw:line></text:p>
      <text:p text:style-name="P5"><text:span text:style-name="T7">Justificativa:</text:span></text:p>
      <text:p text:style-name="P20"><draw:line text:anchor-type="char" draw:z-index="5" draw:name="Figura6" draw:style-name="gr1" draw:text-style-name="P26" svg:x1="2cm" svg:y1="0.508cm" svg:x2="18.87cm" svg:y2="0.509cm"><text:p/></draw:line></text:p>
      <text:p text:style-name="P14"/>
      <text:p text:style-name="P18"><draw:line text:anchor-type="char" draw:z-index="6" draw:name="Figura7" draw:style-name="gr1" draw:text-style-name="P26" svg:x1="2cm" svg:y1="0.564cm" svg:x2="18.87cm" svg:y2="0.565cm"><text:p/></draw:line></text:p>
      <text:p text:style-name="P14"/>
      <text:p text:style-name="P18"><draw:line text:anchor-type="char" draw:z-index="7" draw:name="Figura8" draw:style-name="gr1" draw:text-style-name="P26" svg:x1="2cm" svg:y1="0.564cm" svg:x2="18.87cm" svg:y2="0.565cm"><text:p/></draw:line></text:p>
      <text:p text:style-name="P14"/>
      <text:p text:style-name="P18"><draw:line text:anchor-type="char" draw:z-index="8" draw:name="Figura9" draw:style-name="gr1" draw:text-style-name="P26" svg:x1="2cm" svg:y1="0.564cm" svg:x2="18.87cm" svg:y2="0.565cm"><text:p/></draw:line></text:p>
      <text:p text:style-name="P14"/>
      <text:p text:style-name="P18"><draw:line text:anchor-type="char" draw:z-index="9" draw:name="Figura10" draw:style-name="gr1" draw:text-style-name="P26" svg:x1="2cm" svg:y1="0.564cm" svg:x2="18.87cm" svg:y2="0.565cm"><text:p/></draw:line></text:p>
      <text:p text:style-name="P17"/>
      <text:list xml:id="list791488419" text:style-name="WWNum1">
        <text:list-item>
          <text:p text:style-name="P1"><text:span text:style-name="T7">Anexar</text:span><text:span text:style-name="T21"> </text:span><text:span text:style-name="T7">atestado</text:span><text:span text:style-name="T22"> </text:span><text:span text:style-name="T7">ou</text:span><text:span text:style-name="T21"> </text:span><text:span text:style-name="T7">documento</text:span><text:span text:style-name="T22"> </text:span><text:span text:style-name="T7">que</text:span><text:span text:style-name="T22"> </text:span><text:span text:style-name="T7">comprove</text:span><text:span text:style-name="T21"> </text:span><text:span text:style-name="T7">a</text:span><text:span text:style-name="T22"> </text:span><text:span text:style-name="T7">condição</text:span><text:span text:style-name="T21"> </text:span><text:span text:style-name="T7">apresentada</text:span><text:span text:style-name="T22"> </text:span><text:span text:style-name="T7">e</text:span><text:span text:style-name="T22"> </text:span><text:span text:style-name="T7">a</text:span><text:span text:style-name="T21"> </text:span><text:span text:style-name="T7">necessidade</text:span><text:span text:style-name="T22"> </text:span><text:span text:style-name="T7">de</text:span><text:span text:style-name="T9"> </text:span><text:span text:style-name="T7">atendimento</text:span><text:span text:style-name="T22"> </text:span><text:span text:style-name="T7">especializado.</text:span><text:span text:style-name="T23"> </text:span><text:span text:style-name="T7">Enviar</text:span><text:span text:style-name="T23"> </text:span><text:span text:style-name="T7">para</text:span><text:span text:style-name="T23"> </text:span><text:span text:style-name="T7">o</text:span><text:span text:style-name="T23"> </text:span><text:span text:style-name="T7">e-mail:</text:span><text:span text:style-name="T23"> </text:span><text:a xlink:type="simple" xlink:href="mailto:concurso@ifsuldeminas.edu.br" text:style-name="Default_20_Style" text:visited-style-name="Default_20_Style"><text:span text:style-name="T7">concurso@ifsuldeminas.edu.br</text:span></text:a></text:p>
        </text:list-item>
      </text:list>
      <text:p text:style-name="P21"/>
      <text:p text:style-name="P2"/>
      <text:p text:style-name="P9"><text:span text:style-name="T7">Data</text:span><text:span text:style-name="T11"><text:tab/>/<text:tab/>/<text:tab/></text:span></text:p>
      <text:p text:style-name="P2"/>
      <text:p text:style-name="P2"/>
      <text:p text:style-name="P7"><draw:line text:anchor-type="char" draw:z-index="10" draw:name="Figura11" draw:style-name="gr1" draw:text-style-name="P26" svg:x1="6.235cm" svg:y1="0.667cm" svg:x2="14.769cm" svg:y2="0.668cm"><text:p/></draw:line><text:span text:style-name="T7">Assinatura</text:span><text:span text:style-name="T20"> </text:span><text:span text:style-name="T7">do</text:span><text:span text:style-name="T21"> </text:span><text:span text:style-name="T7">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adornments="Normal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6cm" fo:margin-right="0cm" fo:margin-top="0.1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87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margin-top="0.185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225cm" style:type="center"/>
          <style:tab-stop style:position="18.45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language="pt" fo:country="P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Microsoft Sans Serif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37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7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733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13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9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5.577cm" fo:margin-top="0.065cm" fo:margin-bottom="0cm" style:contextual-spacing="false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MP4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MT1" style:family="text">
      <style:text-properties fo:letter-spacing="-0.012cm"/>
    </style:style>
    <style:style style:name="MT2" style:family="text">
      <style:text-properties fo:letter-spacing="-0.011cm"/>
    </style:style>
    <style:style style:name="MT3" style:family="text">
      <style:text-properties fo:letter-spacing="-0.018cm"/>
    </style:style>
    <style:style style:name="MT4" style:family="text">
      <style:text-properties fo:letter-spacing="-0.016cm"/>
    </style:style>
    <style:style style:name="MT5" style:family="text">
      <style:text-properties fo:letter-spacing="0.002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cm" style:num-format="1" style:print-orientation="portrait" fo:margin-top="0.499cm" fo:margin-bottom="0.499cm" fo:margin-left="1cm" fo:margin-right="1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6cm" fo:margin-left="0cm" fo:margin-right="0cm" fo:margin-bottom="3.7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3cm" svg:y="0.164cm" svg:width="1.681cm" svg:height="1.692cm" draw:z-index="11"><draw:image xlink:href="Pictures/10000000000000B1000000B2D91DD560F500F9A6.jpg" xlink:type="simple" xlink:show="embed" xlink:actuate="onLoad" draw:mime-type="image/jpeg"/></draw:frame></text:p>
        <text:p text:style-name="MP2"/>
        <text:p text:style-name="MP2"/>
        <text:p text:style-name="MP2"/>
        <text:p text:style-name="MP2">Ministério<text:span text:style-name="MT1"> </text:span>da<text:span text:style-name="MT2"> </text:span>Educação</text:p>
        <text:p text:style-name="MP3">Secretaria<text:span text:style-name="MT3"> </text:span>de<text:span text:style-name="MT4"> </text:span>Educação<text:span text:style-name="MT4"> </text:span>Profissional<text:span text:style-name="MT4"> </text:span>e<text:span text:style-name="MT4"> </text:span>Tecnológica</text:p>
        <text:p text:style-name="MP4">Instituto<text:span text:style-name="MT1"> </text:span>Federal<text:span text:style-name="MT2"> </text:span>de<text:span text:style-name="MT2"> </text:span>Educação,<text:span text:style-name="MT1"> </text:span>Ciência<text:span text:style-name="MT2"> </text:span>e<text:span text:style-name="MT2"> </text:span>Tecnologia<text:span text:style-name="MT1"> </text:span>do<text:span text:style-name="MT2"> </text:span>Sul<text:span text:style-name="MT2"> </text:span>de<text:span text:style-name="MT2"> </text:span>Minas<text:span text:style-name="MT1"> </text:span>Gerais<text:span text:style-name="MT5"> </text:span>IFSULDEMIN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8T13:06:18</meta:creation-date>
    <dc:language>pt-BR</dc:language>
    <dc:date>2023-08-28T10:31:49</dc:date>
    <meta:editing-cycles>2</meta:editing-cycles>
    <dc:title>Edital 216/2023 - Concurso TAE</dc:title>
    <meta:editing-duration>PT11M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13" meta:word-count="121" meta:character-count="802" meta:non-whitespace-character-count="689"/>
    <meta:user-defined meta:name="AppVersion">15.0000</meta:user-defined>
    <meta:template xlink:type="simple" xlink:actuate="onRequest" xlink:title="Normal" xlink:href=""/>
  </office:meta>
</office:document-meta>
</file>